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rebuchet MS" svg:font-family="'Trebuchet MS'" style:font-family-generic="swiss"/>
    <style:font-face style:name="Droid Sans Fallback2" svg:font-family="'Droid Sans Fallback'" style:font-pitch="variable"/>
    <style:font-face style:name="Droid Sans Fallback1"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_20__28_user_29_">
      <style:text-properties fo:language="es" fo:country="AR" style:language-asian="es" style:country-asian="AR"/>
    </style:style>
    <style:style style:name="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P4"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P5" style:family="paragraph" style:parent-style-name="Footer_20__28_user_29_">
      <style:paragraph-properties>
        <style:tab-stops>
          <style:tab-stop style:position="3.457cm"/>
          <style:tab-stop style:position="8.29cm" style:type="center"/>
        </style:tab-stops>
      </style:paragraph-properties>
    </style:style>
    <style:style style:name="P6"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7"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9d544" style:font-size-asian="11pt" style:font-name-complex="Verdana" style:font-size-complex="11pt"/>
    </style:style>
    <style:style style:name="P8" style:family="paragraph" style:parent-style-name="Standard">
      <style:paragraph-properties style:line-height-at-least="0.353cm" fo:text-align="center" style:justify-single-word="false"/>
      <style:text-properties fo:color="#000000" style:font-name="Verdana" fo:font-size="11pt" fo:font-weight="bold" fo:background-color="transparent" style:font-size-asian="11pt" style:language-asian="es" style:country-asian="ES" style:font-weight-asian="bold" style:font-name-complex="Verdana" style:font-size-complex="11pt"/>
    </style:style>
    <style:style style:name="P9" style:family="paragraph" style:parent-style-name="Standard">
      <style:paragraph-properties style:line-height-at-least="0.353cm" fo:text-align="center" style:justify-single-word="false"/>
      <style:text-properties fo:color="#000000" style:font-name="Verdana" fo:font-size="11pt" fo:font-weight="bold" officeooo:paragraph-rsid="000c9742" fo:background-color="transparent" style:font-size-asian="11pt" style:language-asian="es" style:country-asian="ES" style:font-weight-asian="bold" style:font-name-complex="Verdana" style:font-size-complex="11pt"/>
    </style:style>
    <style:style style:name="P10" style:family="paragraph" style:parent-style-name="Standard">
      <style:paragraph-properties style:line-height-at-least="0.353cm"/>
      <style:text-properties fo:color="#000000" style:font-name="Verdana" fo:font-size="11pt" fo:font-weight="bold" fo:background-color="transparent" style:font-size-asian="11pt" style:font-weight-asian="bold" style:font-name-complex="Verdana" style:font-size-complex="11pt"/>
    </style:style>
    <style:style style:name="P11" style:family="paragraph" style:parent-style-name="Standard">
      <style:paragraph-properties style:line-height-at-least="0.353cm"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12" style:family="paragraph" style:parent-style-name="Standard">
      <style:paragraph-properties style:line-height-at-least="0.353cm"/>
      <style:text-properties fo:color="#000000" style:font-name="Verdana" fo:font-size="11pt" fo:font-weight="bold" officeooo:paragraph-rsid="00201505" fo:background-color="transparent" style:font-size-asian="11pt" style:font-weight-asian="bold" style:font-name-complex="Verdana" style:font-size-complex="11pt"/>
    </style:style>
    <style:style style:name="P13" style:family="paragraph" style:parent-style-name="Standard">
      <style:paragraph-properties style:line-height-at-least="0.353cm"/>
      <style:text-properties fo:color="#000000" style:font-name="Verdana" fo:font-size="11pt" fo:background-color="transparent" style:font-size-asian="11pt" style:font-name-complex="Verdana" style:font-size-complex="11pt"/>
    </style:style>
    <style:style style:name="P14" style:family="paragraph" style:parent-style-name="Standard">
      <style:paragraph-properties style:line-height-at-least="0.353cm" fo:text-align="center" style:justify-single-word="false"/>
      <style:text-properties fo:color="#000000" style:font-name="Verdana" fo:font-size="11pt" fo:background-color="transparent" style:font-size-asian="11pt" style:font-name-complex="Verdana" style:font-size-complex="11pt"/>
    </style:style>
    <style:style style:name="P15" style:family="paragraph" style:parent-style-name="Standard">
      <style:paragraph-properties style:line-height-at-least="0.353cm" fo:text-align="center" style:justify-single-word="false" style:text-autospace="none"/>
      <style:text-properties fo:color="#000000" style:font-name="Verdana" fo:font-size="11pt" fo:background-color="transparent" style:font-size-asian="11pt" style:font-name-complex="Verdana" style:font-size-complex="11pt"/>
    </style:style>
    <style:style style:name="P16" style:family="paragraph" style:parent-style-name="Standard">
      <style:paragraph-properties style:line-height-at-least="0.353cm" fo:text-align="justify" style:justify-single-word="false" style:text-autospace="none"/>
      <style:text-properties fo:color="#000000" style:font-name="Verdana" fo:font-size="11pt" fo:background-color="transparent" style:font-size-asian="11pt" style:font-name-complex="Verdana" style:font-size-complex="11pt"/>
    </style:style>
    <style:style style:name="P17"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background-color="transparent" style:font-size-asian="11pt" style:font-name-complex="Verdana" style:font-size-complex="11pt"/>
    </style:style>
    <style:style style:name="P18" style:family="paragraph" style:parent-style-name="Standard">
      <style:paragraph-properties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09d544" fo:background-color="transparent" style:font-size-asian="11pt" style:font-name-complex="Verdana" style:font-size-complex="11pt"/>
    </style:style>
    <style:style style:name="P19" style:family="paragraph" style:parent-style-name="Standard">
      <style:paragraph-properties style:line-height-at-least="0.353cm"/>
      <style:text-properties fo:color="#000000" style:font-name="Verdana" fo:font-size="11pt" fo:language="es" fo:country="AR" fo:font-weight="bold" fo:background-color="transparent" style:font-size-asian="11pt" style:language-asian="es" style:country-asian="AR" style:font-weight-asian="bold" style:font-name-complex="Verdana" style:font-size-complex="11pt"/>
    </style:style>
    <style:style style:name="P20" style:family="paragraph" style:parent-style-name="Standard">
      <style:paragraph-properties style:line-height-at-least="0.353cm" fo:text-align="center" style:justify-single-word="false" style:text-autospace="none"/>
      <style:text-properties fo:color="#000000" fo:font-size="11pt" fo:background-color="transparent" style:font-size-asian="11pt" style:font-size-complex="11pt"/>
    </style:style>
    <style:style style:name="P21" style:family="paragraph" style:parent-style-name="Standard">
      <style:paragraph-properties style:line-height-at-least="0.353cm" fo:text-align="justify" style:justify-single-word="false"/>
      <style:text-properties fo:font-size="11pt" officeooo:paragraph-rsid="0009d544" fo:background-color="transparent" style:font-size-asian="11pt" style:font-size-complex="11pt"/>
    </style:style>
    <style:style style:name="P22" style:family="paragraph" style:parent-style-name="Standard">
      <style:paragraph-properties style:line-height-at-least="0.353cm" fo:text-align="justify" style:justify-single-word="false" style:text-autospace="none"/>
      <style:text-properties fo:font-size="11pt" officeooo:paragraph-rsid="0009d544" fo:background-color="transparent" style:font-size-asian="11pt" style:font-size-complex="11pt"/>
    </style:style>
    <style:style style:name="P23" style:family="paragraph" style:parent-style-name="Standard">
      <style:paragraph-properties style:line-height-at-least="0.353cm" fo:text-align="justify" style:justify-single-word="false"/>
      <style:text-properties fo:font-size="11pt" officeooo:paragraph-rsid="00152f5b" fo:background-color="transparent" style:font-size-asian="11pt" style:font-size-complex="11pt"/>
    </style:style>
    <style:style style:name="P24" style:family="paragraph" style:parent-style-name="Standard">
      <style:paragraph-properties style:line-height-at-least="0.353cm" fo:text-align="justify" style:justify-single-word="false"/>
      <style:text-properties fo:font-size="11pt" officeooo:paragraph-rsid="0015816e" fo:background-color="transparent" style:font-size-asian="11pt" style:font-size-complex="11pt"/>
    </style:style>
    <style:style style:name="P25" style:family="paragraph" style:parent-style-name="Standard">
      <style:paragraph-properties fo:line-height="100%" fo:text-align="justify" style:justify-single-word="false"/>
      <style:text-properties officeooo:paragraph-rsid="0009d544"/>
    </style:style>
    <style:style style:name="P26" style:family="paragraph" style:parent-style-name="Standard">
      <style:paragraph-properties fo:margin-left="0.071cm" fo:margin-right="0.041cm" fo:margin-top="0cm" fo:margin-bottom="0cm" style:contextual-spacing="false" fo:line-height="100%" fo:text-align="justify" style:justify-single-word="false" fo:text-indent="0cm" style:auto-text-indent="false"/>
      <style:text-properties fo:font-size="11pt" officeooo:paragraph-rsid="0009d544" fo:background-color="transparent" style:font-size-asian="11pt" style:font-size-complex="11pt"/>
    </style:style>
    <style:style style:name="P27" style:family="paragraph" style:parent-style-name="Standard" style:master-page-name="Standard">
      <style:paragraph-properties style:line-height-at-least="0.353cm" fo:text-align="justify" style:justify-single-word="false" style:page-number="auto"/>
      <style:text-properties fo:color="#000000" style:font-name="Verdana" fo:font-size="11pt" fo:font-weight="bold" fo:background-color="transparent" style:font-size-asian="11pt" style:font-weight-asian="bold" style:font-name-complex="Verdana" style:font-size-complex="11pt"/>
    </style:style>
    <style:style style:name="P28" style:family="paragraph" style:parent-style-name="Text_20_body">
      <style:paragraph-properties style:line-height-at-least="0.353cm" fo:text-align="justify" style:justify-single-word="false"/>
      <style:text-properties fo:color="#000000" style:font-name="Verdana" fo:font-size="11pt" fo:background-color="transparent" style:font-size-asian="11pt" style:font-name-complex="Verdana" style:font-size-complex="11pt"/>
    </style:style>
    <style:style style:name="P29" style:family="paragraph" style:parent-style-name="Text_20_body">
      <style:paragraph-properties fo:margin-top="0.176cm" fo:margin-bottom="0.176cm" style:contextual-spacing="false" fo:line-height="100%" fo:text-align="justify" style:justify-single-word="false" fo:orphans="2" fo:widows="2"/>
      <style:text-properties fo:font-variant="normal" fo:text-transform="none" fo:color="#000000" style:font-name="Verdana" fo:font-size="11pt" fo:letter-spacing="normal" fo:language="es" fo:country="AR" fo:font-style="normal" fo:font-weight="normal" officeooo:paragraph-rsid="0009d544" fo:background-color="transparent" style:font-size-asian="11pt" style:font-style-asian="normal" style:font-weight-asian="normal" style:font-name-complex="Verdana" style:font-size-complex="11pt"/>
    </style:style>
    <style:style style:name="P30" style:family="paragraph" style:parent-style-name="Text_20_body">
      <style:paragraph-properties fo:margin-top="0.176cm" fo:margin-bottom="0.176cm" style:contextual-spacing="false" fo:line-height="100%" fo:text-align="justify" style:justify-single-word="false" fo:orphans="2" fo:widows="2"/>
      <style:text-properties fo:font-size="11pt" officeooo:paragraph-rsid="0009d544" fo:background-color="transparent" style:font-size-asian="11pt" style:font-size-complex="11pt"/>
    </style:style>
    <style:style style:name="P31" style:family="paragraph" style:parent-style-name="Text_20_body">
      <style:paragraph-properties fo:margin-top="0cm" fo:margin-bottom="0cm" style:contextual-spacing="false" fo:text-align="justify" style:justify-single-word="false" fo:orphans="0" fo:widows="0" fo:hyphenation-ladder-count="no-limit"/>
      <style:text-properties fo:color="#000000" style:font-name="Verdana" fo:language="es" fo:country="AR" officeooo:paragraph-rsid="0015816e" style:font-name-complex="Arial" fo:hyphenate="true" fo:hyphenation-remain-char-count="2" fo:hyphenation-push-char-count="2"/>
    </style:style>
    <style:style style:name="P32" style:family="paragraph" style:parent-style-name="Text_20_body">
      <style:paragraph-properties fo:margin-top="0cm" fo:margin-bottom="0cm" style:contextual-spacing="false" fo:text-align="justify" style:justify-single-word="false" fo:orphans="0" fo:widows="0" fo:hyphenation-ladder-count="no-limit"/>
      <style:text-properties officeooo:paragraph-rsid="0015816e" fo:hyphenate="true" fo:hyphenation-remain-char-count="2" fo:hyphenation-push-char-count="2"/>
    </style:style>
    <style:style style:name="P33" style:family="paragraph" style:parent-style-name="HTML_20_con_20_formato_20_previo">
      <style:paragraph-properties style:line-height-at-least="0.353cm" fo:text-align="justify" style:justify-single-word="false"/>
      <style:text-properties fo:font-size="11pt" officeooo:paragraph-rsid="0009d544" style:font-size-asian="11pt" style:font-size-complex="11pt"/>
    </style:style>
    <style:style style:name="P34" style:family="paragraph" style:parent-style-name="HTML_20_con_20_formato_20_previo">
      <style:paragraph-properties style:line-height-at-least="0.353cm" fo:text-align="justify" style:justify-single-word="false"/>
      <style:text-properties fo:font-size="11pt" officeooo:paragraph-rsid="0015816e" style:font-size-asian="11pt" style:font-size-complex="11pt"/>
    </style:style>
    <style:style style:name="P35" style:family="paragraph" style:parent-style-name="HTML_20_con_20_formato_20_previo">
      <style:paragraph-properties style:line-height-at-least="0.353cm" fo:text-align="justify" style:justify-single-word="false"/>
      <style:text-properties fo:font-size="11pt" officeooo:paragraph-rsid="0009d544" fo:background-color="transparent" style:font-size-asian="11pt" style:font-size-complex="11pt"/>
    </style:style>
    <style:style style:name="P36" style:family="paragraph" style:parent-style-name="Normal_20__28_Web_29_">
      <style:paragraph-properties fo:margin-left="0.071cm" fo:margin-right="0.041cm" fo:margin-top="0.494cm" fo:margin-bottom="0cm" style: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officeooo:paragraph-rsid="0009d544" fo:background-color="transparent" style:font-size-asian="11pt" style:font-size-complex="11pt"/>
    </style:style>
    <style:style style:name="P37" style:family="paragraph" style:parent-style-name="Normal_20__28_Web_29_">
      <style:paragraph-properties fo:margin-left="0.071cm" fo:margin-right="0.041cm" fo:margin-top="0cm" fo:margin-bottom="0cm" style:contextual-spacing="false" fo:line-height="100%" fo:text-align="justify" style:justify-single-word="false" fo:text-indent="0cm" style:auto-text-indent="false"/>
      <style:text-properties fo:font-size="11pt" officeooo:paragraph-rsid="0009d544" fo:background-color="transparent" style:font-size-asian="11pt" style:font-size-complex="11pt"/>
    </style:style>
    <style:style style:name="P38" style:family="paragraph" style:parent-style-name="Normal_20__28_Web_29_">
      <style:paragraph-properties fo:margin-left="0cm" fo:margin-right="0.041cm" fo:margin-top="0.494cm" fo:margin-bottom="0cm" style:contextual-spacing="false" fo:line-height="100%" fo:text-align="justify" style:justify-single-word="false" fo:text-indent="0cm" style:auto-text-indent="false" fo:background-color="#ffffff">
        <style:background-image/>
      </style:paragraph-properties>
      <style:text-properties fo:font-size="11pt" officeooo:paragraph-rsid="0009d544" fo:background-color="transparent" style:font-size-asian="11pt" style:font-size-complex="11pt"/>
    </style:style>
    <style:style style:name="P39" style:family="paragraph" style:parent-style-name="Normal_20__28_Web_29_">
      <style:paragraph-properties fo:margin-left="0cm" fo:margin-right="0.041cm" fo:margin-top="0cm" fo:margin-bottom="0cm" style:contextual-spacing="false" fo:line-height="100%" fo:text-align="justify" style:justify-single-word="false" fo:text-indent="0cm" style:auto-text-indent="false"/>
      <style:text-properties fo:font-size="11pt" officeooo:paragraph-rsid="0009d544" fo:background-color="transparent" style:font-size-asian="11pt" style:font-size-complex="11pt"/>
    </style:style>
    <style:style style:name="P40" style:family="paragraph" style:parent-style-name="Footer">
      <style:paragraph-properties style:line-height-at-least="0.353cm" fo:text-align="justify" style:justify-single-word="false">
        <style:tab-stops/>
      </style:paragraph-properties>
      <style:text-properties fo:color="#000000" style:font-name="Verdana" fo:font-size="11pt" fo:background-color="transparent" style:font-size-asian="11pt" style:font-name-complex="Verdana" style:font-size-complex="11pt"/>
    </style:style>
    <style:style style:name="T1" style:family="text">
      <style:text-properties style:font-name="ITC Bookman Light" fo:font-size="9pt" fo:letter-spacing="0.035cm" fo:font-weight="bold" style:font-size-asian="9pt" style:font-weight-asian="bold" style:font-name-complex="ITC Bookman Light" style:font-size-complex="9pt"/>
    </style:style>
    <style:style style:name="T2" style:family="text">
      <style:text-properties style:font-name="Trajan Pro" fo:font-size="7pt" fo:letter-spacing="0.035cm" fo:font-weight="bold" style:font-size-asian="7pt" style:font-weight-asian="bold" style:font-name-complex="Trajan Pro" style:font-size-complex="7pt"/>
    </style:style>
    <style:style style:name="T3" style:family="text">
      <style:text-properties fo:color="#000000" style:font-name="Verdana" style:font-name-complex="Verdana"/>
    </style:style>
    <style:style style:name="T4" style:family="text">
      <style:text-properties fo:color="#000000" style:font-name="Verdana" officeooo:rsid="00092452" style:font-name-complex="Verdana"/>
    </style:style>
    <style:style style:name="T5" style:family="text">
      <style:text-properties fo:color="#000000" style:font-name="Verdana" officeooo:rsid="000b014f" style:font-name-complex="Verdana"/>
    </style:style>
    <style:style style:name="T6" style:family="text">
      <style:text-properties fo:color="#000000" style:font-name="Verdana" officeooo:rsid="000f005c" style:font-name-complex="Verdana"/>
    </style:style>
    <style:style style:name="T7" style:family="text">
      <style:text-properties fo:color="#000000" style:font-name="Verdana" officeooo:rsid="001067fa" style:font-name-complex="Verdana"/>
    </style:style>
    <style:style style:name="T8" style:family="text">
      <style:text-properties fo:color="#000000" style:font-name="Verdana" officeooo:rsid="001201ef" style:font-name-complex="Verdana"/>
    </style:style>
    <style:style style:name="T9" style:family="text">
      <style:text-properties fo:color="#000000" style:font-name="Verdana" officeooo:rsid="00152f5b" style:font-name-complex="Verdana"/>
    </style:style>
    <style:style style:name="T10" style:family="text">
      <style:text-properties fo:color="#000000" style:font-name="Verdana" officeooo:rsid="0015816e" style:font-name-complex="Verdana"/>
    </style:style>
    <style:style style:name="T11" style:family="text">
      <style:text-properties fo:color="#000000" style:font-name="Verdana" officeooo:rsid="001c035c" style:font-name-complex="Verdana"/>
    </style:style>
    <style:style style:name="T12" style:family="text">
      <style:text-properties fo:color="#000000" style:font-name="Verdana" officeooo:rsid="001e51c2" style:font-name-complex="Verdana"/>
    </style:style>
    <style:style style:name="T13" style:family="text">
      <style:text-properties fo:color="#000000" style:font-name="Verdana" fo:font-weight="bold" style:font-weight-asian="bold" style:font-name-complex="Verdana"/>
    </style:style>
    <style:style style:name="T14" style:family="text">
      <style:text-properties fo:color="#000000" style:font-name="Verdana" fo:font-weight="bold" style:font-weight-asian="bold" style:font-name-complex="Verdana" style:font-weight-complex="bold"/>
    </style:style>
    <style:style style:name="T15" style:family="text">
      <style:text-properties fo:color="#000000" style:font-name="Verdana" fo:font-weight="bold" officeooo:rsid="00092452" style:font-weight-asian="bold" style:font-name-complex="Verdana" style:font-weight-complex="bold"/>
    </style:style>
    <style:style style:name="T16" style:family="text">
      <style:text-properties fo:color="#000000" style:font-name="Verdana" fo:font-weight="bold" style:language-asian="es" style:country-asian="AR" style:font-weight-asian="bold" style:font-name-complex="Verdana"/>
    </style:style>
    <style:style style:name="T17" style:family="text">
      <style:text-properties fo:color="#000000" style:font-name="Verdana" fo:font-weight="bold" officeooo:rsid="0009d544" style:language-asian="es" style:country-asian="AR" style:font-weight-asian="bold" style:font-name-complex="Verdana"/>
    </style:style>
    <style:style style:name="T18" style:family="text">
      <style:text-properties fo:color="#000000" style:font-name="Verdana" fo:font-size="11pt" fo:language="es" fo:country="ES" fo:background-color="transparent" style:font-size-asian="11pt" style:font-name-complex="Verdana" style:font-size-complex="11pt"/>
    </style:style>
    <style:style style:name="T19" style:family="text">
      <style:text-properties fo:color="#000000" style:font-name="Verdana" fo:font-size="11pt" fo:background-color="transparent" style:font-size-asian="11pt" style:font-name-complex="Verdana" style:font-size-complex="11pt"/>
    </style:style>
    <style:style style:name="T20" style:family="text">
      <style:text-properties fo:color="#000000" style:font-name="Verdana" fo:font-size="11pt" officeooo:rsid="00152f5b" fo:background-color="transparent" style:font-size-asian="11pt" style:font-name-complex="Verdana" style:font-size-complex="11pt"/>
    </style:style>
    <style:style style:name="T21" style:family="text">
      <style:text-properties fo:color="#000000" style:font-name="Verdana" fo:font-size="11pt" officeooo:rsid="001ceae8" fo:background-color="transparent" style:font-size-asian="11pt" style:font-name-complex="Verdana" style:font-size-complex="11pt"/>
    </style:style>
    <style:style style:name="T22" style:family="text">
      <style:text-properties fo:color="#000000" style:font-name="Verdana" fo:font-size="11pt" officeooo:rsid="001e51c2" fo:background-color="transparent" style:font-size-asian="11pt" style:font-name-complex="Verdana" style:font-size-complex="11pt"/>
    </style:style>
    <style:style style:name="T23" style:family="text">
      <style:text-properties fo:color="#000000" style:font-name="Verdana" fo:font-size="11pt" fo:background-color="transparent" style:font-name-asian="Verdana" style:font-size-asian="11pt" style:font-name-complex="Verdana" style:font-size-complex="11pt"/>
    </style:style>
    <style:style style:name="T24" style:family="text">
      <style:text-properties fo:color="#000000" style:font-name="Verdana" fo:font-weight="normal" style:font-weight-asian="normal" style:font-name-complex="Verdana" style:font-weight-complex="normal"/>
    </style:style>
    <style:style style:name="T25" style:family="text">
      <style:text-properties fo:color="#000000" style:font-name="Verdana" fo:font-weight="normal" style:language-asian="es" style:country-asian="AR" style:font-weight-asian="normal" style:font-name-complex="Verdana" style:font-weight-complex="normal"/>
    </style:style>
    <style:style style:name="T26" style:family="text">
      <style:text-properties fo:color="#000000" style:font-name="Verdana" fo:font-weight="normal" officeooo:rsid="0013f3c9" style:language-asian="es" style:country-asian="AR" style:font-weight-asian="normal" style:font-name-complex="Verdana" style:font-weight-complex="normal"/>
    </style:style>
    <style:style style:name="T27" style:family="text">
      <style:text-properties fo:color="#000000" style:font-name="Verdana" style:font-name-complex="Verdana"/>
    </style:style>
    <style:style style:name="T28" style:family="text">
      <style:text-properties fo:color="#000000" style:font-name="Verdana" officeooo:rsid="0013f3c9" style:font-name-complex="Verdana"/>
    </style:style>
    <style:style style:name="T29" style:family="text">
      <style:text-properties fo:color="#000000" style:font-name="Verdana" officeooo:rsid="0015816e" style:font-name-complex="Verdana"/>
    </style:style>
    <style:style style:name="T30" style:family="text">
      <style:text-properties fo:color="#000000" style:font-name="Verdana" officeooo:rsid="001a5231" style:font-name-complex="Verdana"/>
    </style:style>
    <style:style style:name="T31" style:family="text">
      <style:text-properties fo:color="#000000" style:font-name="Verdana" officeooo:rsid="001ceae8" style:font-name-complex="Verdana"/>
    </style:style>
    <style:style style:name="T32" style:family="text">
      <style:text-properties fo:color="#000000" style:font-name="Verdana" fo:font-weight="bold" style:font-weight-asian="bold" style:font-name-complex="Verdana" style:font-weight-complex="bold"/>
    </style:style>
    <style:style style:name="T33" style:family="text">
      <style:text-properties fo:color="#000000" style:font-name="Verdana" fo:font-weight="bold" fo:background-color="transparent" style:font-weight-asian="bold" style:font-name-complex="Verdana" style:font-weight-complex="bold"/>
    </style:style>
    <style:style style:name="T34" style:family="text">
      <style:text-properties fo:color="#000000" style:font-name="Verdana" fo:language="es" fo:country="AR" style:font-name-complex="Arial"/>
    </style:style>
    <style:style style:name="T35" style:family="text">
      <style:text-properties fo:color="#000000" style:font-name="Verdana" fo:font-size="11pt" fo:language="es" fo:country="AR" fo:background-color="transparent" style:font-size-asian="11pt" style:font-name-complex="Arial" style:font-size-complex="11pt"/>
    </style:style>
    <style:style style:name="T36" style:family="text">
      <style:text-properties fo:color="#000000" style:font-name="Verdana" fo:font-size="11pt" fo:language="es" fo:country="AR" officeooo:rsid="0015816e" fo:background-color="transparent" style:font-size-asian="11pt" style:font-name-complex="Arial" style:font-size-complex="11pt"/>
    </style:style>
    <style:style style:name="T37" style:family="text">
      <style:text-properties fo:color="#000000" style:font-name="Verdana" fo:font-size="12pt" style:font-size-asian="12pt" style:font-name-complex="Verdana" style:font-size-complex="12pt"/>
    </style:style>
    <style:style style:name="T38" style:family="text">
      <style:text-properties style:font-name="Verdana" fo:font-size="11pt" fo:font-weight="normal" fo:background-color="transparent" style:font-size-asian="11pt" style:font-weight-asian="normal" style:font-name-complex="Verdana" style:font-size-complex="11pt" style:font-weight-complex="normal"/>
    </style:style>
    <style:style style:name="T39" style:family="text">
      <style:text-properties style:font-name="Verdana" fo:font-size="11pt" fo:font-weight="normal" officeooo:rsid="0015816e" fo:background-color="transparent" style:font-size-asian="11pt" style:font-weight-asian="normal" style:font-name-complex="Verdana" style:font-size-complex="11pt" style:font-weight-complex="normal"/>
    </style:style>
    <style:style style:name="T40" style:family="text">
      <style:text-properties officeooo:rsid="0009d544"/>
    </style:style>
    <style:style style:name="T41" style:family="text">
      <style:text-properties fo:text-transform="uppercase" fo:color="#000000" style:font-name="Verdana" fo:font-weight="bold" style:font-weight-asian="bold" style:font-name-complex="Verdana" style:font-weight-complex="bold"/>
    </style:style>
    <style:style style:name="T42" style:family="text">
      <style:text-properties fo:font-variant="normal" fo:text-transform="none" fo:color="#000000" style:font-name="Verdana" fo:letter-spacing="normal" fo:language="es" fo:country="AR" fo:font-style="normal" fo:font-weight="normal" style:font-name-asian="Verdana" style:font-style-asian="normal" style:font-weight-asian="normal" style:font-name-complex="Verdana" style:font-weight-complex="normal"/>
    </style:style>
    <style:style style:name="T43" style:family="text">
      <style:text-properties fo:font-variant="normal" fo:text-transform="none" fo:color="#000000" style:font-name="Verdana" fo:letter-spacing="normal" fo:language="es" fo:country="AR" fo:font-style="normal" fo:font-weight="normal" style:font-style-asian="normal" style:font-weight-asian="normal" style:font-name-complex="Verdana"/>
    </style:style>
    <style:style style:name="T44" style:family="text">
      <style:text-properties fo:font-variant="normal" fo:text-transform="none" fo:color="#000000" style:font-name="Verdana" fo:letter-spacing="normal" fo:language="es" fo:country="AR" fo:font-style="normal" fo:font-weight="normal" style:font-style-asian="normal" style:font-weight-asian="normal" style:font-name-complex="Verdana" style:font-weight-complex="normal"/>
    </style:style>
    <style:style style:name="T45" style:family="text">
      <style:text-properties fo:font-variant="normal" fo:text-transform="none" fo:color="#000000" style:font-name="Verdana" fo:letter-spacing="normal" fo:language="es" fo:country="AR" fo:font-style="normal" fo:font-weight="normal" officeooo:rsid="000a85d5" style:font-style-asian="normal" style:font-weight-asian="normal" style:font-name-complex="Verdana" style:font-weight-complex="normal"/>
    </style:style>
    <style:style style:name="T46" style:family="text">
      <style:text-properties fo:font-variant="normal" fo:text-transform="none" fo:color="#000000" style:font-name="Verdana" fo:letter-spacing="normal" fo:language="es" fo:country="AR" fo:font-style="normal" fo:font-weight="normal" officeooo:rsid="00152f5b" style:font-style-asian="normal" style:font-weight-asian="normal" style:font-name-complex="Verdana"/>
    </style:style>
    <style:style style:name="T47" style:family="text">
      <style:text-properties fo:font-variant="normal" fo:text-transform="none" fo:color="#000000" style:font-name="Verdana" fo:letter-spacing="normal" fo:language="es" fo:country="AR" fo:font-style="normal" fo:font-weight="normal" officeooo:rsid="001ceae8" style:font-style-asian="normal" style:font-weight-asian="normal" style:font-name-complex="Verdana"/>
    </style:style>
    <style:style style:name="T48" style:family="text">
      <style:text-properties fo:font-variant="normal" fo:text-transform="none" fo:color="#000000" style:font-name="Verdana" fo:letter-spacing="normal" fo:language="es" fo:country="AR" fo:font-style="normal" fo:font-weight="normal" officeooo:rsid="001e51c2" style:font-style-asian="normal" style:font-weight-asian="normal" style:font-name-complex="Verdana"/>
    </style:style>
    <style:style style:name="T49" style:family="text">
      <style:text-properties fo:font-variant="normal" fo:text-transform="none" fo:color="#000000" style:font-name="Verdana" fo:letter-spacing="normal" fo:language="es" fo:country="AR" fo:font-style="normal" fo:font-weight="bold" style:font-style-asian="normal" style:font-weight-asian="bold" style:font-name-complex="Verdana"/>
    </style:style>
    <style:style style:name="T50" style:family="text">
      <style:text-properties fo:font-variant="normal" fo:text-transform="none" fo:color="#000000" style:font-name="Verdana" fo:letter-spacing="normal" fo:language="es" fo:country="AR" fo:font-style="normal" fo:font-weight="bold" style:font-style-asian="normal" style:font-weight-asian="bold" style:font-name-complex="Verdana" style:font-weight-complex="normal"/>
    </style:style>
    <style:style style:name="T51" style:family="text">
      <style:text-properties fo:font-variant="normal" fo:text-transform="none" fo:color="#000000" style:font-name="Times New Roman1" fo:letter-spacing="normal" fo:language="es" fo:country="AR" fo:font-style="normal" fo:font-weight="bold" style:font-name-asian="Times New Roman1" style:font-style-asian="normal" style:font-weight-asian="bold" style:font-name-complex="Times New Roman1"/>
    </style:style>
    <style:style style:name="T52" style:family="text">
      <style:text-properties fo:background-color="transparent"/>
    </style:style>
    <style:style style:name="T53" style:family="text">
      <style:text-properties officeooo:rsid="000c9742"/>
    </style:style>
    <style:style style:name="T54" style:family="text">
      <style:text-properties officeooo:rsid="00152f5b"/>
    </style:style>
    <style:style style:name="T55" style:family="text">
      <style:text-properties officeooo:rsid="00201505"/>
    </style:style>
    <style:style style:name="T56" style:family="text">
      <style:text-properties fo:language="es" fo:country="ES" officeooo:rsid="000eb3aa"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iputadas y Diputados de Santa Fe:</text:p>
      <text:p text:style-name="P24"><text:span text:style-name="T3">La Comisión de Derechos y Garantías ha considerado los proyectos de ley </text:span><text:span text:style-name="T14">Expediente Nº 30</text:span><text:span text:style-name="T15">045 DB</text:span><text:span text:style-name="T14">- </text:span><text:span text:style-name="T3">de l</text:span><text:span text:style-name="T4">as diputadas Ver</text:span><text:span text:style-name="T7">ó</text:span><text:span text:style-name="T4">nica BENAS; Alicia GUTIERREZ; Inés BERTERO; Marcela AEBERHARD (M/C); M</text:span><text:span text:style-name="T6">iriam</text:span><text:span text:style-name="T4"> CINALLI y de los </text:span><text:span text:style-name="T3">diputado</text:span><text:span text:style-name="T4">s Eduardo TONIOLLI (M/C) y Gera</text:span><text:span text:style-name="T5">r</text:span><text:span text:style-name="T4">do RICO (M/C)</text:span><text:span text:style-name="T3">, por el cual se </text:span><text:span text:style-name="T4">modifica el artículo 1° de la Ley 10802 (Cupo Femenino)</text:span><text:span text:style-name="T3">;</text:span><text:span text:style-name="T14"> Expediente Nº 30</text:span><text:span text:style-name="T15">774 CD *DB*</text:span><text:span text:style-name="T3">, </text:span><text:span text:style-name="T8">de la</text:span><text:span text:style-name="T10">s</text:span><text:span text:style-name="T8"> </text:span><text:span text:style-name="T10">D</text:span><text:span text:style-name="T8">iputada</text:span><text:span text:style-name="T10">s</text:span><text:span text:style-name="T8"> Silvia AUGSBURGER</text:span><text:span text:style-name="T3"> </text:span><text:span text:style-name="T8">y Mercedes MEIER y de los diputados Rubén GIUSTINIANI y Carlos DEL FRADE, </text:span><text:span text:style-name="T3">por el cual </text:span><text:span text:style-name="T24"><text:s/>se establece la participación igualitaria de varones y mujeres entendiendo por la misma, la integración de un 50% de cada sexo, en los órganos pluripersonales del Gobierno Provincial y las entidades públicas no estatales</text:span><text:span text:style-name="T3">. Que por tratarse de materia afín se ha dispuesto su tratamiento en conjunto y, luego de los estudios realizados y, por las razones expuestas en sus fundamentos y, las que podrá dar el miembro informante, aconseja la aprobación del siguiente texto: y, por las razones expuestas en sus fundamentos y, las que podrá dar el miembro informante, aconseja la aprobación del siguiente texto:</text:span></text:p>
      <text:p text:style-name="P40"/>
      <text:p text:style-name="P13"/>
      <text:p text:style-name="P8">LA LEGISLATURA DE LA PROVINCIA SANCIONA CON FUERZA DE</text:p>
      <text:p text:style-name="P8">L E Y:</text:p>
      <text:p text:style-name="P8"/>
      <text:p text:style-name="P9"><text:span text:style-name="T53">LEY DE PARIDAD</text:span></text:p>
      <text:p text:style-name="P14"/>
      <text:p text:style-name="P11"/>
      <text:p text:style-name="P21"><text:span text:style-name="T13">OBJETO.</text:span><text:span text:style-name="T3"> </text:span><text:span text:style-name="T3">La presente ley tiene como objeto hacer efectivo el principio de participación </text:span><text:span text:style-name="T28">y representación</text:span><text:span text:style-name="T3"> igualitaria </text:span><text:span text:style-name="T10">entre</text:span><text:span text:style-name="T3"> varones y mujeres en cumplimiento de los derechos y garantías consagrados en la Constitución Nacional <text:s/>y los </text:span><text:span text:style-name="T28">pactos y</text:span><text:span text:style-name="T3"> tratados internacionales de igual jerarquía incorporados en su artículo 75 inciso 22. <text:tab/></text:span><text:span text:style-name="T28">Se</text:span><text:span text:style-name="T3"> ent</text:span><text:span text:style-name="T28">iende </text:span><text:span text:style-name="T3">por participación </text:span><text:span text:style-name="T28">y representación </text:span><text:span text:style-name="T3">igualitaria aquella que se integra, en órganos colegiados </text:span><text:span text:style-name="T28">electivos</text:span><text:span text:style-name="T3">, con un </text:span><text:span text:style-name="T28">cincuenta por ciento (</text:span><text:span text:style-name="T3">50%</text:span><text:span text:style-name="T28">)</text:span><text:span text:style-name="T3"> de cada sexo.</text:span><draw:frame draw:style-name="fr1" draw:name="Marco1" text:anchor-type="char" svg:x="0.123cm" svg:y="0.011cm" svg:width="3.297cm" svg:height="0.73cm" draw:z-index="4"><draw:text-box><text:p text:style-name="P6">ARTICULO 1º: </text:p></draw:text-box></draw:frame></text:p>
      <text:p text:style-name="P28"/>
      <text:p text:style-name="P22"><text:span text:style-name="T17">AMBITO DE APLICACION. </text:span><text:span text:style-name="T16"><text:s/></text:span><text:span text:style-name="T25">Esta ley será aplicable a la</text:span><text:span text:style-name="T26">s listas de candidatos y a la composición de: la</text:span><text:span text:style-name="T25"> Legislatura Provincial, los Concejos Municipales, las Comisiones Comunales, los Partidos Políticos y las Convenciones Constituyentes.</text:span><draw:frame draw:style-name="fr2" draw:name="Marco2" text:anchor-type="char" svg:x="3.933cm" svg:y="0.048cm" svg:width="3.53cm" svg:height="0.778cm" draw:z-index="5"><draw:text-box><text:p text:style-name="P6">ARTICULO 2º: </text:p></draw:text-box></draw:frame></text:p>
      <text:p text:style-name="P16"/>
      <text:p text:style-name="P20"><draw:frame draw:style-name="fr1" draw:name="Marco3" text:anchor-type="char" svg:x="0.065cm" svg:y="0.377cm" svg:width="3.62cm" svg:height="0.704cm" draw:z-index="7"><draw:text-box><text:p text:style-name="P6">ARTICULO 3º: </text:p></draw:text-box></draw:frame></text:p>
      <text:p text:style-name="P35"><text:span text:style-name="T41">Cargos Públicos Electivos</text:span><text:span text:style-name="T3"> Las listas de candidatos/as que presenten los Partidos Políticos o Confederación de Partidos o Alianzas para elecciones Provinciales, Municipales, Comunales y/o Convencionales Constituyentes, deberán confeccionarse ubicando alternativa</text:span><text:span text:style-name="T28">mente </text:span><text:span text:style-name="T3">a personas de diferente sexo, no pudiendo haber dos candidatos/as consecutivos/as del mismo sexo, en la totalidad de las </text:span><text:soft-page-break/><text:span text:style-name="T3">candidaturas titulares y suplentes, cualquiera sea el sistema electoral que se aplicare.</text:span><text:span text:style-name="T3"> </text:span></text:p>
      <text:p text:style-name="P36"><text:span text:style-name="T14">OFICIALIZACIÓN DE LISTAS: </text:span><text:span text:style-name="T3">No serán oficializadas por el Tribunal Electoral de la Provincia las listas que no cumplan con lo dispuesto en el artículo anterior.</text:span><draw:frame draw:style-name="fr1" draw:name="Marco4" text:anchor-type="char" svg:x="-0.009cm" svg:y="0.335cm" svg:width="3.53cm" svg:height="0.55cm" draw:z-index="8"><draw:text-box><text:p text:style-name="P6">ARTICULO 4º: </text:p></draw:text-box></draw:frame></text:p>
      <text:p text:style-name="P17"><draw:frame draw:style-name="fr1" draw:name="Marco5" text:anchor-type="char" svg:x="0.039cm" svg:y="0.282cm" svg:width="3.53cm" svg:height="0.778cm" draw:z-index="9"><draw:text-box><text:p text:style-name="P6">ARTICULO 5º: </text:p></draw:text-box></draw:frame></text:p>
      <text:p text:style-name="P21"><text:span text:style-name="T14">VACANCIA EN LAS LISTAS DE CANDIDATOS / AS:</text:span><text:span text:style-name="T3"> En caso de suscitarse </text:span><text:span text:style-name="T9">la vacancia de una mujer en las listas de candidatos a los cargos de los cuerpos establecidos en el articulo 2</text:span><text:span text:style-name="T11">°</text:span><text:span text:style-name="T9"> de la presente ley, esta s</text:span><text:span text:style-name="T12">ó</text:span><text:span text:style-name="T9">lo podrá ser cubierta por otra candidata mujer.</text:span></text:p>
      <text:p text:style-name="P23"><text:span text:style-name="T9">A tales efectos, la sustitución deberá hacerse efectiva por la mujer que siga en el orden de postul</text:span><text:span text:style-name="T11">ación</text:span><text:span text:style-name="T9"> (corrimiento) establecido, trasladándose el corrimiento a las listas de candidatas mujeres titulares y suplentes sucesivamente, y el partido político o confederación de partidos o alianzas electorales, deberán registrar una nueva suplente mujer.</text:span></text:p>
      <text:p text:style-name="P38"><text:span text:style-name="T14">VACANCIA EN EL CUERPO:</text:span><text:span text:style-name="T3"> En caso de muerte, renuncia, separación, inhabilidad, incapacidad permanente o cualquier otro motivo <text:s/>que imposibilite a una mujer </text:span><text:span text:style-name="T30">la ausunción o </text:span><text:span text:style-name="T3">el ejercicio del cargo, la sustitución solo deberá hacerse efectiva por la mujer que siga en el orden establecido de la misma </text:span><text:span text:style-name="T31">nómina</text:span><text:span text:style-name="T3"> perteneciente a la mujer que dio origen a la vacancia</text:span><draw:frame draw:style-name="fr1" draw:name="Marco6" text:anchor-type="char" svg:x="0.012cm" svg:y="0.353cm" svg:width="3.53cm" svg:height="0.778cm" draw:z-index="10"><draw:text-box><text:p text:style-name="P6">ARTICULO 6º: </text:p></draw:text-box></draw:frame></text:p>
      <text:p text:style-name="P13"><draw:frame draw:style-name="fr1" draw:name="Marco7" text:anchor-type="char" svg:x="0.129cm" svg:y="0.452cm" svg:width="3.53cm" svg:height="0.778cm" draw:z-index="13"><draw:text-box><text:p text:style-name="P6">ARTICULO 7º: </text:p></draw:text-box></draw:frame></text:p>
      <text:p text:style-name="P26"><text:span text:style-name="T3">Modifícanse los ARTÍCULOS 4º, 11, 14 y 19 de la Ley Nº 12.367, el que quedará redactado de la siguiente manera:</text:span></text:p>
      <text:p text:style-name="P26"><text:span text:style-name="T3"/></text:p>
      <text:p text:style-name="P37"><text:span text:style-name="T42"><text:tab/>“</text:span><text:span text:style-name="T44">ARTÍCULO 4º</text:span><text:span text:style-name="T50">: </text:span><text:span text:style-name="T43">Listas de Candidatos. Inscripción. Desde la publicación de la convocatoria a dichas elecciones y hasta noventa (90) días anteriores a las mismas, las listas de candidatos, cumplimentando el principio de participación </text:span><text:span text:style-name="T47">y representación</text:span><text:span text:style-name="T43"> igualitaria dispuesto por la Ley de Paridad respectiva, deberán ser presentadas por ante las autoridades partidarias o en su caso ante las autoridades de la confederación o apoderados de las alianzas electorales respectivas, debiendo reunir los candidatos los requisitos propios del cargo para el que se postule</text:span><text:span text:style-name="T47">n</text:span><text:span text:style-name="T43"> y no estar comprendidos en las inhabilidades de la ley. Podrán así también postularse candidatos independientes o extra-partidarios, acreditando para ello el cumplimiento de los requisitos exigidos por la Carta Orgánica del respectivo partido.</text:span></text:p>
      <text:p text:style-name="P29">Las autoridades partidarias o de la confederación o los apoderados de las alianzas electorales, dentro de las cuarenta y ocho (48) horas a partir de la presentación, procederán a aprobar las mismas u observarlas, en caso de no cumplir el o los candidatos con las condiciones legalmente exigidas. <text:span text:style-name="T54">No podrán aprobarse listas que no cumplan con el principio de participación y representación igualitaria entre varones y mujeres. </text:span>En este último caso, los candidatos tendrán derecho a contestar las mencionadas observaciones dentro de las cuarenta y ocho (48) horas de serles comunicadas, debiendo <text:soft-page-break/>las autoridades partidarias o de la confederación o los apoderados de la alianza electoral, emitir resolución fundada, la que podrá ser apelable por ante el Tribunal Electoral de la Provincia con efecto suspensivo. Este último, deberá expedirse en un plazo no mayor a cinco (5) días corridos.</text:p>
      <text:p text:style-name="P29">Aprobadas las listas presentadas por ante la autoridad partidaria, ésta deberá -dentro de las veinticuatro (24) horas siguientes- comunicarlas al Tribunal Electoral de la Provincia.”</text:p>
      <text:p text:style-name="P30"><text:span text:style-name="T51"><text:tab/>“</text:span><text:span text:style-name="T44">ARTÍCULO 1</text:span><text:span text:style-name="T45">1: </text:span><text:span text:style-name="T43">En la proclamación de candidatos a Diputados provinciales, Concejales municipales y miembros de comisiones comunales, los partidos políticos, confederaciones de partidos o alianzas electorales, deberán atender al principio de participación </text:span><text:span text:style-name="T47">y representación</text:span><text:span text:style-name="T43"> igualitaria dispuesto por la Ley de Paridad respectiva”</text:span></text:p>
      <text:p text:style-name="P39"><text:span text:style-name="T42"><text:tab/>“</text:span><text:span text:style-name="T44">ARTÍCULO 14: </text:span><text:span text:style-name="T49"><text:s/></text:span><text:span text:style-name="T43">Cuerpos Colegiados. Vacancia. Si la vacancia se produjera en las listas de candidatos a los cargos previstos en el artículo 9º, segundo y tercer párrafos, y en el artículo 10</text:span><text:span text:style-name="T47">°</text:span><text:span text:style-name="T43">, los reemplazos se harán siguiendo el orden de postulación (corrimiento) de las listas de titulares, completándose con el primer suplente, trasladándose también el orden de éstas; cumplimentando el principio de participación </text:span><text:span text:style-name="T48">y representación</text:span><text:span text:style-name="T43"> igualitaria dispuesto por la Ley de Paridad respectiva, y el partido, confederación o alianza electoral correspondiente, deberá registrar otro/otra suplente, según la alternancia y según el sexo que corresponda, en el último lugar de la lista, en el término de cuarenta y ocho (48) horas a contar de la fecha en que por resolución se dispuso el corrimiento. De la misma forma, se sustanciarán las nuevas sustituciones.”</text:span></text:p>
      <text:p text:style-name="P37"><text:span text:style-name="T42"><text:tab/>“</text:span><text:span text:style-name="T44">ARTÍCULO 19: </text:span><text:span text:style-name="T49"><text:s/></text:span><text:span text:style-name="T43">Cuerpos Colegiados. Vacancias. En los casos del artículo anterior, producido un fallecimiento, incapacidad sobreviniente, renuncia, separación del cargo y/o cualquier otra causal que imposibilite la asunción o ejercicio del cargo, los reemplazos se harán siguiendo el orden correlativo de postulación (corrimiento) de las nóminas de titulares y luego suplentes, asegurándose que quien se incorpore al Cuerpo pertenezca al mismo partido político en el cual se produjo la vacante. En caso de </text:span><text:span text:style-name="T46">que </text:span><text:span text:style-name="T43">la vacancia sea </text:span><text:span text:style-name="T46">de una </text:span><text:span text:style-name="T43">mujer será reemplazada por otra mujer, </text:span><text:span text:style-name="T46">de acuerdo al procedimiento antes mencionado.”</text:span></text:p>
      <text:p text:style-name="P37"><text:span text:style-name="T43"/></text:p>
      <text:p text:style-name="P15"><draw:frame draw:style-name="fr1" draw:name="Marco8" text:anchor-type="char" svg:x="0.065cm" svg:y="0.245cm" svg:width="3.53cm" svg:height="0.778cm" draw:z-index="6"><draw:text-box><text:p text:style-name="P6">ARTICULO 8º: </text:p></draw:text-box></draw:frame></text:p>
      <text:p text:style-name="P33"><text:span text:style-name="T33">PARTIDOS POLÍTICOS: </text:span><text:span text:style-name="Cuerpo_20_del_20_texto_5f_"><text:span text:style-name="T19">Modifícanse los <text:s/>artículos 18 inc</text:span></text:span><text:span text:style-name="Cuerpo_20_del_20_texto_5f_"><text:span text:style-name="T20">iso </text:span></text:span><text:span text:style-name="Cuerpo_20_del_20_texto_5f_"><text:span text:style-name="T19">a y <text:s/>cuarto párrafo del artículo 28 de la ley 6808 de Partidos Políticos los <text:s/>que quedarán redactados como siguen:</text:span></text:span></text:p>
      <text:p text:style-name="P33"><text:span text:style-name="Cuerpo_20_del_20_texto_5f_"><text:span text:style-name="T19"/></text:span></text:p>
      <text:p text:style-name="P25"><text:span text:style-name="Cuerpo_20_del_20_texto_5f_"><text:span text:style-name="T23"><text:tab/> </text:span></text:span><text:span text:style-name="Cuerpo_20_del_20_texto_5f_"><text:span text:style-name="T19">"</text:span></text:span><text:span text:style-name="Cuerpo_20_del_20_texto_5f_"><text:span text:style-name="T18">ARTÍCULO</text:span></text:span><text:span text:style-name="Cuerpo_20_del_20_texto_5f_"><text:span text:style-name="T19"> 18 inc a): La carta orgánica es la ley fundamental del partido y reglará su organización y funcionamiento conforme a los siguientes principios: a) Gobierno y administración distribuidos en órganos ejecutivos, deliberativos, de fiscalización y disciplinarios, siendo el órgano de jerarquía máxima del partido la convención, el congreso o la asamblea general. En todos estos órganos partidarios deberá respetarse el principio de participación </text:span></text:span><text:span text:style-name="Cuerpo_20_del_20_texto_5f_"><text:span text:style-name="T21">y representación</text:span></text:span><text:span text:style-name="Cuerpo_20_del_20_texto_5f_"><text:span text:style-name="T19"> igualitaria de mujeres y varones. Cuando el número total de integrantes de alguno de los órganos partidarios sea </text:span></text:span><text:soft-page-break/><text:span text:style-name="Cuerpo_20_del_20_texto_5f_"><text:span text:style-name="T19">impar, la composición será de</text:span></text:span><text:span text:style-name="Cuerpo_20_del_20_texto_5f_"><text:span text:style-name="T22">l cincuenta porciento (</text:span></text:span><text:span text:style-name="Cuerpo_20_del_20_texto_5f_"><text:span text:style-name="T19">50%</text:span></text:span><text:span text:style-name="Cuerpo_20_del_20_texto_5f_"><text:span text:style-name="T22">)</text:span></text:span><text:span text:style-name="Cuerpo_20_del_20_texto_5f_"><text:span text:style-name="T19"> de cada sexo, siendo el último o la última integrante indistintamente varón o mujer."</text:span></text:span></text:p>
      <text:p text:style-name="P25"><text:span text:style-name="Cuerpo_20_del_20_texto_5f_"><text:span text:style-name="T19"/></text:span></text:p>
      <text:p text:style-name="P34"><text:span text:style-name="Cuerpo_20_del_20_texto_5f_"><text:span text:style-name="T23"><text:tab/>“</text:span></text:span><text:span text:style-name="Cuerpo_20_del_20_texto_5f_"><text:span text:style-name="T19">ARTÍCULO 28: </text:span></text:span><text:span text:style-name="Cuerpo_20_del_20_texto_5f_"><text:span text:style-name="T35">Los partidos practicarán en su vida interna el sistema democrático a través de elecciones periódicas para la nominación de autoridades mediante la participación de los afiliados de conformidad con las prescripciones de su carta orgánica. Los partidos que adopten el sistema de convenciones deberán realizar la elección de las autoridades de distrito por el voto directo y secreto de los afiliados. </text:span></text:span><text:span text:style-name="Cuerpo_20_del_20_texto_5f_"><text:span text:style-name="T36">Previamente a la realización de elecciones, la autoridad de aplicación de esta ley verificará el cumplimiento del principio de participación y representación igualitaria entre varones y mujeres en las listas propuestas para la renovación de autoridades partidarias. </text:span></text:span></text:p>
      <text:p text:style-name="P31">Las elecciones internas para la designación de autoridades de distrito serán consideradas válidas cuando votase un porcentaje de afiliados superior al diez por ciento (10%) del requisito mínimo establecido en el artículo 8, apartado 4.</text:p>
      <text:p text:style-name="P31">De no alcanzarse tal porcentaje, se deberá efectuar una segunda elección dentro de los treinta (30) días, que a efectos de ser tenida por válida deberá cumplir los mismos requisitos.</text:p>
      <text:p text:style-name="P32"><text:span text:style-name="T34">La no acreditación de este requisito </text:span><text:span text:style-name="Cuerpo_20_del_20_texto_5f_"><text:span text:style-name="T37">en la elección de autoridades de distrito dará lugar a la caducidad de la personería jurídico política del partido.</text:span></text:span></text:p>
      <text:p text:style-name="P31">En caso de oficializarse una sola lista para la elección de autoridades de distrito, no podrá prescindirse del acto eleccionario.</text:p>
      <text:p text:style-name="P34"><text:span text:style-name="Cuerpo_20_del_20_texto_5f_"><text:span text:style-name="T35">Las elecciones partidarias internas se regirán por la respectiva carta orgánica y, subsidiariamente, por esta ley y, en cuanto fuera aplicable, por los preceptos de la ley electoral de la Provincia</text:span></text:span><text:span text:style-name="Cuerpo_20_del_20_texto_5f_"><text:span text:style-name="T19">".</text:span></text:span></text:p>
      <text:p text:style-name="P8"><draw:frame draw:style-name="fr1" draw:name="Marco9" text:anchor-type="char" svg:x="0.092cm" svg:y="0.406cm" svg:width="3.53cm" svg:height="0.778cm" draw:z-index="11"><draw:text-box><text:p text:style-name="P6">ARTICULO 9º: </text:p></draw:text-box></draw:frame></text:p>
      <text:p text:style-name="P7"><text:span text:style-name="Cuerpo_20_del_20_texto_5f_"><text:span text:style-name="T39">Abrogase</text:span></text:span><text:span text:style-name="Cuerpo_20_del_20_texto_5f_"><text:span text:style-name="T38"> la Ley Nº 10.802 y toda norma que se oponga a la presente ley.</text:span></text:span></text:p>
      <text:p text:style-name="P7"><text:span text:style-name="Cuerpo_20_del_20_texto_5f_"><text:span text:style-name="T38"/></text:span></text:p>
      <text:p text:style-name="P18"><text:span text:style-name="T40">Comuníquese al Poder Ejecutivo.</text:span><draw:frame draw:style-name="fr2" draw:name="Marco38" text:anchor-type="char" svg:x="4.039cm" svg:y="0.007cm" svg:width="3.53cm" svg:height="0.778cm" draw:z-index="12"><draw:text-box><text:p text:style-name="P6">ARTICULO <text:span text:style-name="T40">10°:</text:span></text:p></draw:text-box></draw:frame></text:p>
      <text:p text:style-name="P10"/>
      <text:p text:style-name="P10">SALA DE LA COMISION, <text:s text:c="2"/><text:span text:style-name="T40">5 de octubre</text:span> de 2016</text:p>
      <text:p text:style-name="P12"><text:span text:style-name="T55">Fdo.:</text:span><text:span text:style-name="T56">Gutiérrez-Augsburger-Bertero-Moyano</text:span></text:p>
      <text:p text:style-name="P1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rebuchet MS" svg:font-family="'Trebuchet MS'" style:font-family-generic="swiss"/>
    <style:font-face style:name="Droid Sans Fallback2" svg:font-family="'Droid Sans Fallback'" style:font-pitch="variable"/>
    <style:font-face style:name="Droid Sans Fallback1"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AR" style:letter-kerning="true" style:font-name-asian="Droid Sans Fallback1" style:font-size-asian="12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Epígraf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Texto_20_independiente_20_21" style:display-name="Texto independiente 21" style:family="paragraph" style:parent-style-name="Standard_20__28_user_29_">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vertical-align="auto"/>
      <style:text-properties style:font-name="Verdana" fo:font-size="11pt" fo:language="es" fo:country="ES" style:font-name-asian="Droid Sans"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size-complex="10.5pt"/>
    </style:style>
    <style:style style:name="_34_DICTAMEN" style:display-name="4DICTAMEN" style:family="paragraph" style:parent-style-name="Standard" style:next-style-name="Standard">
      <style:paragraph-properties fo:orphans="2" fo:widows="2" fo:hyphenation-ladder-count="no-limit" style:text-autospace="none" style:vertical-align="auto"/>
      <style:text-properties style:font-name="Verdana" fo:language="es" fo:country="ES" style:letter-kerning="true" style:font-name-asian="Times New Roman" style:font-name-complex="Times New Roman" style:language-complex="ar" style:country-complex="SA" fo:hyphenate="true" fo:hyphenation-remain-char-count="2" fo:hyphenation-push-char-count="2"/>
    </style:style>
    <style:style style:name="Cuerpo_20_del_20_texto" style:display-name="Cuerpo del texto" style:family="paragraph" style:parent-style-name="Standard">
      <style:paragraph-properties fo:margin-top="1.799cm" fo:margin-bottom="0.212cm" style:contextual-spacing="false" fo:line-height="0.847cm" fo:background-color="#ffffff" style:vertical-align="auto">
        <style:background-image/>
      </style:paragraph-properties>
      <style:text-properties style:font-name="MS Reference Sans Serif" fo:font-size="13pt" style:font-name-asian="MS Reference Sans Serif" style:font-size-asian="13pt" style:font-name-complex="MS Reference Sans Serif" style:font-size-complex="13pt"/>
    </style:style>
    <style:style style:name="ecxx_5f_msonormal" style:display-name="ecxx_msonormal" style:family="paragraph" style:parent-style-name="Standard">
      <style:paragraph-properties fo:margin-top="0.494cm" fo:margin-bottom="0.494cm" style:contextual-spacing="false" fo:orphans="2" fo:widows="2" fo:hyphenation-ladder-count="no-limit" style:vertical-align="auto"/>
      <style:text-properties fo:language="es" fo:country="ES" style:letter-kerning="true" style:font-name-asian="Times New Roman" style:font-name-complex="Times New Roman"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es" fo:country="AR"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hyphenation-ladder-count="no-limit" fo:text-indent="0cm" style:auto-text-indent="false"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Fuente_20_de_20_párrafo_20_predeter." style:display-name="Fuente de párrafo predeter."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1zfalse" style:family="text">
      <style:text-properties style:font-name-complex="Arial"/>
    </style:style>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8Num1ztrue" style:family="text"/>
    <style:style style:name="WW8Num3zfalse" style:family="text"/>
    <style:style style:name="WW8Num3ztrue" style:family="text"/>
    <style:style style:name="WW8Num4zfalse" style:family="text"/>
    <style:style style:name="WW8Num4ztrue" style:family="text"/>
    <style:style style:name="Fuente_20_de_20_párrafo_20_predeter.3" style:display-name="Fuente de párrafo predeter.3"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2" style:family="text">
      <style:text-properties style:font-name="Wingdings" style:font-name-complex="Wingdings"/>
    </style:style>
    <style:style style:name="WW8Num1z3" style:family="text">
      <style:text-properties style:font-name="Symbol1" style:font-name-complex="Symbol1"/>
    </style:style>
    <style:style style:name="Fuente_20_de_20_párrafo_20_predeter.1" style:display-name="Fuente de párrafo predeter.1" style:family="text"/>
    <style:style style:name="Numbering_20_Symbols_20__28_user_29_" style:display-name="Numbering Symbols (user)" style:family="text"/>
    <style:style style:name="Encabezado_20_Car" style:display-name="Encabezado Car" style:family="text" style:parent-style-name="Fuente_20_de_20_párrafo_20_predeter.2">
      <style:text-properties style:font-name-complex="Mangal" style:font-size-complex="10.5pt"/>
    </style:style>
    <style:style style:name="Pie_20_de_20_página_20_Car" style:display-name="Pie de página Car" style:family="text" style:parent-style-name="Fuente_20_de_20_párrafo_20_predeter.2">
      <style:text-properties style:font-name-complex="Mangal" style:font-size-complex="10.5pt"/>
    </style:style>
    <style:style style:name="HTML_20_con_20_formato_20_previo_20_Car" style:display-name="HTML con formato previo Car" style:family="text" style:parent-style-name="Fuente_20_de_20_párrafo_20_predeter.3">
      <style:text-properties style:font-name="Courier New" style:font-name-complex="Courier New"/>
    </style:style>
    <style:style style:name="Cuerpo_20_del_20_texto_20__2b__20_Negrita" style:display-name="Cuerpo del texto + Negrita" style:family="text">
      <style:text-properties fo:font-variant="normal" fo:text-transform="none" fo:color="#000000" style:text-line-through-style="none" style:text-position="0% 100%" style:font-name="MS Reference Sans Serif" fo:font-size="13pt" fo:letter-spacing="normal" fo:language="es" fo:country="ES" fo:font-style="normal" style:text-underline-style="none" fo:font-weight="bold" style:font-name-asian="MS Reference Sans Serif" style:font-size-asian="13pt" style:font-style-asian="normal" style:font-weight-asian="bold" style:font-name-complex="MS Reference Sans Serif" style:font-size-complex="13pt" style:font-style-complex="normal" style:font-weight-complex="bold" style:text-scale="100%"/>
    </style:style>
    <style:style style:name="apple-converted-space" style:family="text" style:parent-style-name="Fuente_20_de_20_párrafo_20_predeter.3"/>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Cuerpo_20_del_20_texto_5f_" style:display-name="Cuerpo del texto_" style:family="text" style:parent-style-name="Default_20_Paragraph_20_Font">
      <style:text-properties fo:font-variant="normal" fo:text-transform="none" style:text-line-through-style="none" style:font-name="Trebuchet MS" fo:font-size="12.5pt" fo:font-style="normal" style:text-underline-style="none" fo:font-weight="normal" style:font-name-asian="Trebuchet MS" style:font-size-asian="12.5pt" style:font-style-asian="normal" style:font-weight-asian="normal" style:font-name-complex="Trebuchet MS" style:font-size-complex="12.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962cm" fo:margin-left="-0.38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_20__28_user_29_">
      <style:text-properties fo:language="es" fo:country="AR" style:language-asian="es" style:country-asian="AR"/>
    </style:style>
    <style:style style:name="M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M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_20__28_user_29_">
      <style:paragraph-properties>
        <style:tab-stops>
          <style:tab-stop style:position="3.457cm"/>
          <style:tab-stop style:position="8.29cm" style:type="center"/>
        </style:tab-stops>
      </style:paragraph-properties>
    </style:style>
    <style:style style:name="MP5"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fo:letter-spacing="0.035cm" fo:font-weight="bold" style:font-size-asian="9pt" style:font-weight-asian="bold" style:font-name-complex="ITC Bookman Light" style:font-size-complex="9pt"/>
    </style:style>
    <style:style style:name="MT2" style:family="text">
      <style:text-properties style:font-name="Trajan Pro" fo:font-size="7pt" fo:letter-spacing="0.035cm" fo:font-weight="bold" style:font-size-asian="7pt" style:font-weight-asian="bold" style:font-name-complex="Trajan Pro"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1.591cm" fo:margin-left="0cm" fo:margin-right="0cm" fo:margin-top="1.492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draw:frame draw:style-name="Mfr1" draw:name="gráficos1" text:anchor-type="char" svg:x="6.445cm" svg:y="1.778cm" svg:width="7.403cm" svg:height="1.722cm" draw:z-index="3"><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_20__28_user_29_"/>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En la ciudad de Santa Fe, capital de la provincia del mismo nombre, siendo las dieciséis horas del día seis de mayo del año dos mil nueve, en la sede de la Comisión de Asuntos Laborales, Gremiales y de Previsión, se reúnen los integrantes de la mism</dc:title>
    <meta:creation-date>2016-09-07T13:45:22</meta:creation-date>
    <dc:date>2016-10-05T13:48:45</dc:date>
    <meta:print-date>2016-10-05T13:33:01</meta:print-date>
    <meta:editing-cycles>19</meta:editing-cycles>
    <meta:editing-duration>PT2H7M49S</meta:editing-duration>
    <meta:generator>LibreOffice/4.0.5.2$Linux_x86 LibreOffice_project/5464147a081647a250913f19c0715bca595af2f</meta:generator>
    <meta:document-statistic meta:table-count="1" meta:image-count="1" meta:object-count="0" meta:page-count="4" meta:paragraph-count="43" meta:word-count="1540" meta:character-count="10172" meta:non-whitespace-character-count="8601"/>
  </office:meta>
</office:document-meta>
</file>